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Merelstraat 19-BS, 3514CL Utrecht, GU-Z2026-0048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19-BS, 3514CL Utrecht</text:p>
            <text:p text:style-name="common-al">GU-Z2026-0048660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60</meta:user-defined>
    <meta:user-defined meta:name="DCTERMS.abstract">Toelichting: het bouwen van een dakterras</meta:user-defined>
    <dc:language>nl</dc:language>
    <meta:user-defined meta:name="DC.title">Verleende Omgevingsvergunning, het bouwen van een dakterras, Merelstraat 19-BS, 3514CL Utrecht, GU-Z2026-0048660</meta:user-defined>
    <meta:user-defined meta:name="OVERHEIDop.datumEindeReactietermijn">2026-06-24</meta:user-defined>
    <meta:user-defined meta:name="OVERHEIDop.terinzageleggingBG">https://jeleefomgeving.nl/inzien/002220647/af71c72b-400f-41ec-bfd7-7f78c9efbb63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349</meta:user-defined>
    <meta:user-defined meta:name="OVERHEIDop.publicationIssue">233243</meta:user-defined>
    <meta:user-defined meta:name="OVERHEIDop.GmbID/DC.identifier">gmb-2026-233243</meta:user-defined>
    <meta:user-defined meta:name="OVERHEIDop.versieInformatie"/>
  </office:meta>
</office:document-meta>
</file>