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zijds Voorburgwal 107D 101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5-2026</text:p>
            <text:p text:style-name="common-al">Zaakadres: Oudezijds Voorburgwal 107D 1012EM Amsterdam</text:p>
            <text:p text:style-name="common-al">Zaaknummer: Z2026-01994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94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94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zijds Voorburgwal 107D 1012EM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40</meta:user-defined>
    <meta:user-defined meta:name="OVERHEIDop.GmbID/DC.identifier">gmb-2026-233240</meta:user-defined>
    <meta:user-defined meta:name="OVERHEIDop.versieInformatie"/>
  </office:meta>
</office:document-meta>
</file>