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Zwanensingel 7 - perceel E 2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66 woningen (fase 1 &amp; 2 Zwanenpark)</text:p>
            <text:p text:style-name="common-al">Met de adressering			: nabij Zwanensingel 7 - perceel E 2505</text:p>
            <text:p text:style-name="common-al">Kenmerk							: 0000958039 / 2025071800497</text:p>
            <text:p text:style-name="common-al">Type aanvraag				: Omgevingsvergunning regulier [Omgevingswet]</text:p>
            <text:p text:style-name="common-al">Datum ontvangst				: 18-07-2025</text:p>
            <text:p text:style-name="common-al">Datum beschikking			: 16-01-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2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8039</meta:user-defined>
    <dc:language>nl</dc:language>
    <meta:user-defined meta:name="OVERHEIDop.locatietype/OVERHEIDop.gebiedsmarkering">Vlak</meta:user-defined>
    <meta:user-defined meta:name="DC.title">Vergunning verleend: nabij Zwanensingel 7 - perceel E 2505</meta:user-defined>
    <meta:user-defined meta:name="DCTERMS.W3CDTF/DCTERMS.available">2026-01-20</meta:user-defined>
    <meta:user-defined meta:name="DCTERMS.W3CDTF/OVERHEIDop.jaargang">2026</meta:user-defined>
    <meta:user-defined meta:name="OVERHEIDop.publicationIssue">23324</meta:user-defined>
    <meta:user-defined meta:name="OVERHEIDop.GmbID/DC.identifier">gmb-2026-23324</meta:user-defined>
    <meta:user-defined meta:name="OVERHEIDop.versieInformatie"/>
  </office:meta>
</office:document-meta>
</file>