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, Twijnstraat 46, 3511ZL Utrecht, GU-Z2026-0046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wijnstraat 46, 3511ZL Utrecht</text:p>
            <text:p text:style-name="common-al">GU-Z2026-0046359</text:p>
            <text:p text:style-name="common-al">Toelichting: het aanbreng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323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3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3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GU-Z2026-0046359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Verleende Omgevingsvergunning, het aanbrengen van gevelreclame, Twijnstraat 46, 3511ZL Utrecht, GU-Z2026-0046359</meta:user-defined>
    <meta:user-defined meta:name="OVERHEIDop.datumEindeReactietermijn">2026-06-24</meta:user-defined>
    <meta:user-defined meta:name="OVERHEIDop.terinzageleggingBG">https://jeleefomgeving.nl/inzien/002220647/b5803d7a-07ef-40ff-97d7-212e4b690493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237</meta:user-defined>
    <meta:user-defined meta:name="OVERHEIDop.GmbID/DC.identifier">gmb-2026-233237</meta:user-defined>
    <meta:user-defined meta:name="OVERHEIDop.versieInformatie"/>
  </office:meta>
</office:document-meta>
</file>