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MusicSoulHouse B.V., aan de Van der Hagenstraat 34A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-05-2026 een besluit verzonden op de aanvraag met zaaknummer 2025-150274 voor MusicSoulHouse B.V. op locatie Van der Hagenstraat 34A 2722 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2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150274</meta:user-defined>
    <meta:user-defined meta:name="DCTERMS.abstract">MusicSoulHouse B.V. (Alcoholvergunning)</meta:user-defined>
    <dc:language>nl</dc:language>
    <meta:user-defined meta:name="OVERHEIDop.locatietype/OVERHEIDop.gebiedsmarkering">Punt</meta:user-defined>
    <meta:user-defined meta:name="DC.title">Kennisgeving besluit Alcoholvergunning commercieel voor MusicSoulHouse B.V., aan de Van der Hagenstraat 34A, 2722 NT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31</meta:user-defined>
    <meta:user-defined meta:name="OVERHEIDop.GmbID/DC.identifier">gmb-2026-233231</meta:user-defined>
    <meta:user-defined meta:name="OVERHEIDop.versieInformatie"/>
  </office:meta>
</office:document-meta>
</file>