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antiagosingel 40, 2548 HM 's-Gravenhage, Vlietpark Santiagosing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5-432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
            <text:span text:style-name="nadrukvet">
              <text:span text:style-name="nadrukcur">Correctie datum 6 januari 2026</text:span>
            </text:span>
          </text:p>
            <text:p text:style-name="common-al">Wateringse Veld Loopfestijn en Zomerfestijn op 7 juni 2026</text:p>
            <text:p text:style-name="common-al">
            
          </text:p>
            <text:p text:style-name="common-al">Santiagosingel 40, 2548 HM 's-Gravenhage, Vlietpark Santiagosingel</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2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3259</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Santiagosingel 40, 2548 HM 's-Gravenhage, Vlietpark Santiagosingel</meta:user-defined>
    <meta:user-defined meta:name="DCTERMS.W3CDTF/DCTERMS.available">2026-01-20</meta:user-defined>
    <meta:user-defined meta:name="DCTERMS.W3CDTF/OVERHEIDop.jaargang">2026</meta:user-defined>
    <meta:user-defined meta:name="OVERHEIDop.publicationIssue">23323</meta:user-defined>
    <meta:user-defined meta:name="OVERHEIDop.GmbID/DC.identifier">gmb-2026-23323</meta:user-defined>
    <meta:user-defined meta:name="OVERHEIDop.versieInformatie"/>
  </office:meta>
</office:document-meta>
</file>