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choeiing (technische bouwactiviteit), Zegwaartseweg 106 2728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62173 voor het vervangen van de beschoeiing (technische bouwactiviteit) op locatie Zegwaartseweg 106 2728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2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2173</meta:user-defined>
    <meta:user-defined meta:name="DCTERMS.abstract">het vervangen van de beschoeiing (technische 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beschoeiing (technische bouwactiviteit), Zegwaartseweg 106 2728PB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29</meta:user-defined>
    <meta:user-defined meta:name="OVERHEIDop.GmbID/DC.identifier">gmb-2026-233229</meta:user-defined>
    <meta:user-defined meta:name="OVERHEIDop.versieInformatie"/>
  </office:meta>
</office:document-meta>
</file>