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eerder verleende vergunning, Kromme Nieuwegracht 16, 3512HH Utrecht, GU-Z2026-0043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omme Nieuwegracht 16, 3512HH Utrecht</text:p>
            <text:p text:style-name="common-al">GU-Z2026-0043500</text:p>
            <text:p text:style-name="common-al">Toelichting: het wijzigen van een eerder verleende vergun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22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2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2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500</meta:user-defined>
    <meta:user-defined meta:name="DCTERMS.abstract">Toelichting: het wijzigen van een eerder verleende vergunning</meta:user-defined>
    <dc:language>nl</dc:language>
    <meta:user-defined meta:name="OVERHEIDop.locatietype/OVERHEIDop.gebiedsmarkering">Vlak</meta:user-defined>
    <meta:user-defined meta:name="DC.title">Verleende Omgevingsvergunning, het wijzigen van een eerder verleende vergunning, Kromme Nieuwegracht 16, 3512HH Utrecht, GU-Z2026-0043500</meta:user-defined>
    <meta:user-defined meta:name="OVERHEIDop.datumEindeReactietermijn">2026-06-24</meta:user-defined>
    <meta:user-defined meta:name="OVERHEIDop.terinzageleggingBG">https://jeleefomgeving.nl/inzien/002220647/26cd222a-68c6-4f2d-a509-5aa49d08ddac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227</meta:user-defined>
    <meta:user-defined meta:name="OVERHEIDop.GmbID/DC.identifier">gmb-2026-233227</meta:user-defined>
    <meta:user-defined meta:name="OVERHEIDop.versieInformatie"/>
  </office:meta>
</office:document-meta>
</file>