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1-1-100-2">
      <text:list-level-style-bullet text:bullet-char="•" text:level="1">
        <style:list-level-properties text:min-label-width="10mm"/>
      </text:list-level-style-bullet>
    </text:list-style>
    <text:list-style style:name="id1-3-2-1-1-100-3">
      <text:list-level-style-bullet text:bullet-char="•" text:level="1">
        <style:list-level-properties text:min-label-width="10mm"/>
      </text:list-level-style-bullet>
    </text:list-style>
    <text:list-style style:name="id1-3-2-1-1-100-4">
      <text:list-level-style-bullet text:bullet-char="•" text:level="1">
        <style:list-level-properties text:min-label-width="10mm"/>
      </text:list-level-style-bullet>
    </text:list-style>
    <text:list-style style:name="id1-3-2-1-1-100-5">
      <text:list-level-style-bullet text:bullet-char="•" text:level="1">
        <style:list-level-properties text:min-label-width="10mm"/>
      </text:list-level-style-bullet>
    </text:list-style>
    <text:list-style style:name="id1-3-2-1-1-100-6">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voor het aanwijzen van parkeerplaatsen voor het opladen van elektrische voertuigen (P4 BraLi3)</text:p>
      <text:section text:name="regeling_id1-3-2" text:style-name="regeling">
        <text:section text:name="aanhef_id1-3-2-1" text:style-name="aanhef">
          <text:section text:name="afkondiging_id1-3-2-1-1" text:style-name="afkondiging">
            <text:p text:style-name="afkondiging_top"/>
            <text:p text:style-name="al">Ruimte / Mobiliteit / 2026-2399910</text:p>
            <text:p text:style-name="al"/>
            <text:p text:style-name="al">Het college van burgemeester en wethouders van Maastricht neemt een verzamelverkeersbesluit voor het aanwijzen van twee parkeerplaatsen voor het opladen van elektrische voertuigen voor 71 locaties.</text:p>
            <text:p text:style-name="al"/>
            <text:p text:style-name="al">
            <text:span text:style-name="nadrukvet">Overwegingen</text:span>
          </text:p>
            <text:p text:style-name="al">In de concessie met Charge Point Operator (CPO) Vattenfall InCharge wordt halfjaarlijks een laaddrukanalyse uitgevoerd. Op basis hiervan worden de beste presterende laadpalen bepaald, waar plaatsing van extra laadpalen gewenst is. In de (directe) omgeving van deze laadpalen zijn nieuwe locaties voorgesteld die (technisch) geschikt zijn voor het plaatsen van laadpalen. Aanvullend is gekeken naar locatievoorstellen die bij de CPO zijn ingediend. Op basis van zowel de analyse als de ingediende voorstellen zijn in Maastricht 71 nieuwe locaties geselecteerd.</text:p>
            <text:p text:style-name="al"/>
            <text:p text:style-name="al">De gemeente Maastricht heeft de laaddrukanalyse en de voorgestelde locaties gecontroleerd. De locaties zijn in week 13, 14 en 15 (2026) ter participatie voorgelegd aan inwoners, bezoekers en bedrijven. De input uit het participatietraject is verwerkt en heeft geleid tot de vaststelling van 71 locaties, zoals hieronder weergegeven en in detail toegelicht in de bijlagen. Deze locaties maken onderdeel uit van de vierde (van zeven) halfjaarlijkse plaatsingsperiode(s).</text:p>
            <text:p text:style-name="al"/>
            <text:p text:style-name="al">De wegen liggen binnen de gemeente Maastricht en zijn bij de gemeente in beheer en onderhoud.</text:p>
            <text:p text:style-name="al"/>
            <text:p text:style-name="al">Het aantal elektrische auto’s in Nederland neemt snel toe. Vanaf 2030 dienen alle nieuw verkochte auto’s emissieloos te kunnen rijden. Daarom is het noodzakelijk dat er op openbare locaties mogelijkheden aanwezig zijn om deze elektrische voertuigen op te laden.</text:p>
            <text:p text:style-name="al"/>
            <text:p text:style-name="al">Laden op eigen terrein heeft de voorkeur. Echter heeft een deel van de inwoners en bedrijven in Maastricht geen mogelijkheid om op eigen terrein te laden. Om te voldoen aan deze laadvraag moet er voldoende laadinfrastructuur zijn in de openbare ruimte.</text:p>
            <text:p text:style-name="al"/>
            <text:p text:style-name="al">Locaties worden bepaald op basis van technische haalbaarheid, bereikbaarheid, toegankelijkheid en verkeersveiligheid. Er wordt gezorgd voor een goede spreiding (laadpaal binnen 300m loopafstand) en waar mogelijk worden laadpalen zoveel mogelijk bij elkaar geplaatst op een centrale plek in de wijk.</text:p>
            <text:p text:style-name="al"/>
            <text:p text:style-name="al">Op elke locatie worden twee parkeervakken gereserveerd als parkeerplaats voor het opladen van elektrische voertuigen.</text:p>
            <text:p text:style-name="al">Deze maatregel wordt genomen om de weg in stand te houden en de bruikbaarheid daarvan te waarborgen, het voorkomen of beperken van door het verkeer veroorzaakte overlast, hinder of schade alsmede de gevolgen voor het milieu, bedoelend in de Wet Milieubeheer en het bevorderen van doelmatig of zuinig energiegebruik.</text:p>
            <text:p text:style-name="al"/>
            <text:p text:style-name="al">Overeenkomstig artikel 24 van het BABW zijn de te nemen verkeersmaatregelen besproken met de Districtchef van politiedistrict Maastricht.</text:p>
            <text:p text:style-name="al"/>
            <text:p text:style-name="al"/>
            <text:p text:style-name="al">
            <text:span text:style-name="nadrukvet">BESLUITEN:</text:span>
          </text:p>
            <text:p text:style-name="al">door het plaatsen van bord E8c van Bijlage I van het RVV 1990 en OB504 twee parkeervakken aan te wijzen als parkeerplaats voor het opladen van elektrische voertuigen ter hoogte van de locaties:</text:p>
            <text:p text:style-name="al"/>
            <text:p text:style-name="al">1. Adelbert van Scharnlaan F 1, 6226 EX</text:p>
            <text:p text:style-name="al">2. Ambyerstraat-Zuid 76, 6225 AJ</text:p>
            <text:p text:style-name="al">3. Balijeweg 86, 6222 BJ</text:p>
            <text:p text:style-name="al">4. Baron van Hovelstraat 4, 6221 VE</text:p>
            <text:p text:style-name="al">5. Bellefroidlunet 22, 6221 KN</text:p>
            <text:p text:style-name="al">6. Bononiahof 18, 6215 TB</text:p>
            <text:p text:style-name="al">7. Brigidastraat 77, 6223 HD</text:p>
            <text:p text:style-name="al">8. Burgemeester Cortenstraat 100, 6226 GZ</text:p>
            <text:p text:style-name="al">9. Burgemeester Lespinassestraat 1C, 6226 HN</text:p>
            <text:p text:style-name="al">10. Clavecymbelstraat 82, 6217 CW</text:p>
            <text:p text:style-name="al">11. Condéstraat 17B, 6217 LC</text:p>
            <text:p text:style-name="al">12. Philipsweg 1, 6227 AJ (2 laadpalen)</text:p>
            <text:p text:style-name="al">13. Doomhoeve 8, 6225 DG</text:p>
            <text:p text:style-name="al">14. Dorpstraat 84, 6227 BP</text:p>
            <text:p text:style-name="al">15. Elisabeth Strouvenlaan 71A, 6214 AX</text:p>
            <text:p text:style-name="al">16. Fazantenstraat 12, 6219 BW</text:p>
            <text:p text:style-name="al">17. Fatimaplein 16, 6214 TS</text:p>
            <text:p text:style-name="al">18. Gerard Walravenstraat 65, 6227 TA</text:p>
            <text:p text:style-name="al">19. Keurmeestersdreef 101, 6216 PJ</text:p>
            <text:p text:style-name="al">20. Gustaaf Coenegrachtstraat 2, 6213 HT</text:p>
            <text:p text:style-name="al">21. Haagdoorn 24, 6226 WN</text:p>
            <text:p text:style-name="al">22. Harsteltborg 37A, 6228 CK</text:p>
            <text:p text:style-name="al">23. Hoge Kanaaldijk 1, 6212 XR</text:p>
            <text:p text:style-name="al">24. Horatuishof 10, 6215 ED</text:p>
            <text:p text:style-name="al">25. Jonkheer Ruysstraat 72B, 6221 VS</text:p>
            <text:p text:style-name="al">26. Kapelaanstraat 72, 6223 HE</text:p>
            <text:p text:style-name="al">27. Kasteel Cortenbachlaan 3, 6222 VV</text:p>
            <text:p text:style-name="al">28. Laan van Brunswijk 56, 6212 HC</text:p>
            <text:p text:style-name="al">29. Lage Kanaaldijk 46A, 6212 AH</text:p>
            <text:p text:style-name="al">30. Plantagobeemd 68, 6229 WK</text:p>
            <text:p text:style-name="al">31. Floretruwe 23, 6218 TL</text:p>
            <text:p text:style-name="al">32. Masadastraat 31, 6222 DZ (2 laadpalen)</text:p>
            <text:p text:style-name="al">33. Van Assenstraat 7, 6226 DJ</text:p>
            <text:p text:style-name="al">34. Miradorplein 69C, 6222 SP</text:p>
            <text:p text:style-name="al">35. Nassaulaan 115, 6224 JT</text:p>
            <text:p text:style-name="al">36. Old Hickoryplein 9, 6224 AP</text:p>
            <text:p text:style-name="al">37. Oranjeplein 40A, 6224 KH</text:p>
            <text:p text:style-name="al">38. Papendaalstraat 2, 6215 JE</text:p>
            <text:p text:style-name="al">39. Pastoor de Weverstraat 33, 6227 BB</text:p>
            <text:p text:style-name="al">40. Pastoor Mulkenshof 20, 6222 EP</text:p>
            <text:p text:style-name="al">41. Pater Lemmensstraat 1, 6212 EX</text:p>
            <text:p text:style-name="al">42. Peter Huyssenlaan 66, 6217 PK</text:p>
            <text:p text:style-name="al">43. Planetenhof 105, 6215 TT</text:p>
            <text:p text:style-name="al">44. Plenkershoven 7, 6212 GL</text:p>
            <text:p text:style-name="al">45. Celadonstraat 8, 6216 VK</text:p>
            <text:p text:style-name="al">46. Professor Pieter Willemsstraat 41, 6224 CD</text:p>
            <text:p text:style-name="al">47. Proosdijweg 24, 6214 RM</text:p>
            <text:p text:style-name="al">48. Reinaartsingel 57, 6217 AH</text:p>
            <text:p text:style-name="al">49. Ridder van Heerstraat 7, 6227 RS</text:p>
            <text:p text:style-name="al">50. Rijksweg 68, 6228 XZ</text:p>
            <text:p text:style-name="al">51. Robert Schumandomein 2, 6229 GS</text:p>
            <text:p text:style-name="al">52. Romulushof 33, 6215 EJ</text:p>
            <text:p text:style-name="al">53. Savelsbosch 20, 6228 SB</text:p>
            <text:p text:style-name="al">54. Hunnenweg 2, 6224 JP</text:p>
            <text:p text:style-name="al">55. Sint Gerlachusweg 19C, 6213 AP</text:p>
            <text:p text:style-name="al">56. Sint Maartenspoort 2, 6221 BA</text:p>
            <text:p text:style-name="al">57. Sint Teunisstraat 39B, 6211 BA</text:p>
            <text:p text:style-name="al">58. Sint Willibrordusstraat 17, 6212 CA</text:p>
            <text:p text:style-name="al">59. Sphinxlunet 11C, 6221 JD</text:p>
            <text:p text:style-name="al">60. Stadhoudersstraat 9A, 6224 TK</text:p>
            <text:p text:style-name="al">61. Stadionplein 2, 6225 XW (2 laadpalen)</text:p>
            <text:p text:style-name="al">62. Symphoniesingel 114, 6218 AA</text:p>
            <text:p text:style-name="al">63. Riddergaard 22, 6227 GA</text:p>
            <text:p text:style-name="al">64. Terra Nigrastraat 30A32, 6216 BL</text:p>
            <text:p text:style-name="al">65. Tinnegietersdreef 40, 6216 RH</text:p>
            <text:p text:style-name="al">66. Veldstraat 18C, 6227 SZ</text:p>
            <text:p text:style-name="al">67. Pierre Kerstenstraat 15, 6219 AV</text:p>
            <text:p text:style-name="al">68. Waaygaard 7, 6227 ED</text:p>
            <text:p text:style-name="al">69. Wardehofplein 1A, 6229 VP</text:p>
            <text:p text:style-name="al">70. Zeepziepersdreef 68, 6216 RD</text:p>
            <text:p text:style-name="al">71. Zepperenbank 28, 6213 KD</text:p>
            <text:p text:style-name="al"/>
            <text:p text:style-name="al">
            <text:span text:style-name="nadrukvet">Gelet op:</text:span>
          </text:p>
            <text:list text:style-name="id1-3-2-1-1-100">
              <text:list-item text:style-override="id1-3-2-1-1-100-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100-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100-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100-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100-5">
                <text:number>•</text:number>
                <text:p text:style-name="al">artikel 37 van het BABW, inzake het tijdelijk plaatsen of verwijderen van verkeerstekens en het treffen van tijdelijke verkeersmaatregelen;</text:p>
              </text:list-item>
              <text:list-item text:style-override="id1-3-2-1-1-100-6">
                <text:number>•</text:number>
                <text:p text:style-name="al">artikel 14 van het BABW, wordt de plaatsing van onderborden, zoals bedoeld in artikel 8, lid 2 en lid 3 van het BABW, in het betrokken verkeersbesluit tot uitdrukking gebracht.</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8 me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322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2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2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parkeerplaatsen voor 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399910</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voor het aanwijzen van parkeerplaatsen voor het opladen van elektrische voertuigen (P4 BraLi3)</meta:user-defined>
    <meta:user-defined meta:name="DCTERMS.W3CDTF/DCTERMS.available">2026-05-18</meta:user-defined>
    <meta:user-defined meta:name="OVERHEIDop.externeBijlage">Locaties P4 BraLi3 - Centrum|exb-2026-17334</meta:user-defined>
    <meta:user-defined meta:name="OVERHEIDop.externeBijlage">Locaties P4 BraLi3 - Noord|exb-2026-17335</meta:user-defined>
    <meta:user-defined meta:name="OVERHEIDop.externeBijlage">Locaties P4 BraLi3 - Noordwest|exb-2026-17336</meta:user-defined>
    <meta:user-defined meta:name="OVERHEIDop.externeBijlage">Locaties P4 BraLi3 - Oost|exb-2026-17337</meta:user-defined>
    <meta:user-defined meta:name="OVERHEIDop.externeBijlage">Locaties P4 BraLi3 - West|exb-2026-17338</meta:user-defined>
    <meta:user-defined meta:name="OVERHEIDop.externeBijlage">Locaties P4 BraLi3 - Zuid|exb-2026-17339</meta:user-defined>
    <meta:user-defined meta:name="OVERHEIDop.externeBijlage">Locaties P4 BraLi3 - Zuidwest|exb-2026-17340</meta:user-defined>
    <meta:user-defined meta:name="DCTERMS.W3CDTF/OVERHEIDop.jaargang">2026</meta:user-defined>
    <meta:user-defined meta:name="OVERHEIDop.publicationIssue">233222</meta:user-defined>
    <meta:user-defined meta:name="OVERHEIDop.GmbID/DC.identifier">gmb-2026-233222</meta:user-defined>
    <meta:user-defined meta:name="OVERHEIDop.versieInformatie"/>
  </office:meta>
</office:document-meta>
</file>