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Vondellaan 200, 3521GZ Utrecht, GU-Z2026-005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ndellaan 200, 3521GZ Utrecht</text:p>
            <text:p text:style-name="common-al">GU-Z2026-005071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22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2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5071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gevelreclame, Vondellaan 200, 3521GZ Utrecht, GU-Z2026-0050715</meta:user-defined>
    <meta:user-defined meta:name="OVERHEIDop.datumEindeReactietermijn">2026-06-24</meta:user-defined>
    <meta:user-defined meta:name="OVERHEIDop.terinzageleggingBG">https://jeleefomgeving.nl/inzien/002220647/c35202a1-ee44-4685-865d-20c0c46683e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21</meta:user-defined>
    <meta:user-defined meta:name="OVERHEIDop.GmbID/DC.identifier">gmb-2026-233221</meta:user-defined>
    <meta:user-defined meta:name="OVERHEIDop.versieInformatie"/>
  </office:meta>
</office:document-meta>
</file>