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Katestraat 26-1 105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, tweede en derde verdieping</text:p>
            <text:p text:style-name="common-al">Zaakadres: Ten Katestraat 26-1 1053CG Amsterdam</text:p>
            <text:p text:style-name="common-al">Datum ontvangst: 16-04-2026</text:p>
            <text:p text:style-name="common-al">Zaaknummer: Z2026-016899</text:p>
            <text:p text:style-name="common-al">DSO-nummer: 2026041600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99</meta:user-defined>
    <meta:user-defined meta:name="DCTERMS.abstract">vervangen van de kozijnen in de voorgevel op de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 Katestraat 26-1 1053CG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17</meta:user-defined>
    <meta:user-defined meta:name="OVERHEIDop.GmbID/DC.identifier">gmb-2026-233217</meta:user-defined>
    <meta:user-defined meta:name="OVERHEIDop.versieInformatie"/>
  </office:meta>
</office:document-meta>
</file>