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Raw Diamonds 23 van 6 juni 2026 t/m 6 juni 2026 - Markerkant 14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50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maart 2026</text:p>
            <text:p text:style-name="common-al">
            <text:span text:style-name="nadrukvet">Omschrijving:</text:span> Raw Diamonds 23 van 6 juni 2026 t/m 6 juni 2026</text:p>
            <text:p text:style-name="common-al">
            <text:span text:style-name="nadrukvet">Locatie:</text:span> Markerkant 14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2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Raw Diamonds 23 van 6 juni 2026 t/m 6 juni 2026 - Markerkant 14 11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12</meta:user-defined>
    <meta:user-defined meta:name="OVERHEIDop.GmbID/DC.identifier">gmb-2026-233212</meta:user-defined>
    <meta:user-defined meta:name="OVERHEIDop.versieInformatie"/>
  </office:meta>
</office:document-meta>
</file>