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tot intrekking omgevingsvergunningen Rava B.V., Groeneweg Oost 1 in Schoondij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mei 2026 hebben wij bekendgemaakt dat burgemeester en wethouders van Sluis hebben besloten om de omgevingsvergunningen voor de locatie Groeneweg Oost 1 in Schoondijke volledig in te trekken. Het gaat om omgevingsvergunningen voor een varkenshouderij. In deze mededeling staat ook dat tot en met 11 juni 2026 schriftelijk bezwaar kan worden gemaakt tegen het besluit.</text:p>
            <text:p text:style-name="al">De publicatie van deze bekendmaking heeft te vroeg plaatsgevonden. De mededeling van 8 mei 2026 (kenmerk: Gemeenteblad 2026, 218709) kunt u daarom als niet geplaatst beschouwen. U kunt nu geen bezwaar maken of beroep aantekenen tegen dit besluit.</text:p>
            <text:p text:style-name="al">Zodra het besluit definitief bekend wordt gemaakt, wordt een nieuwe kennisgeving hiervan gepubliceerd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32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besluit tot intrekking omgevingsvergunningen Rava B.V., Groeneweg Oost 1 in Schoondijke</meta:user-defined>
    <meta:user-defined meta:name="DCTERMS.W3CDTF/DCTERMS.available">2026-05-18</meta:user-defined>
    <meta:user-defined meta:name="DCTERMS.W3CDTF/OVERHEIDop.jaargang">2026</meta:user-defined>
    <meta:user-defined meta:name="OVERHEIDop.publicationIssue">233210</meta:user-defined>
    <meta:user-defined meta:name="OVERHEIDop.GmbID/DC.identifier">gmb-2026-233210</meta:user-defined>
    <meta:user-defined meta:name="OVERHEIDop.versieInformatie"/>
  </office:meta>
</office:document-meta>
</file>