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iselbert Backstraat 17, 5081 JB Hilvarenbee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Giselbert Backstraat 17, 5081 J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17, 5081 J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5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Giselbert Backstraat 17, 5081 JB Hilvarenbeek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21</meta:user-defined>
    <meta:user-defined meta:name="OVERHEIDop.GmbID/DC.identifier">gmb-2026-23321</meta:user-defined>
    <meta:user-defined meta:name="OVERHEIDop.versieInformatie"/>
  </office:meta>
</office:document-meta>
</file>