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sicalaan 193 3059XX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3 mei 2026 een omgevingsvergunning, met kenmerk <text:span text:style-name="nadrukvet">Z2026-005464/2026042300503</text:span>, heeft verleend voor de Bouwactiviteit (omgevingsplan), Bouwactiviteit (technisch). <text:span text:style-name="nadrukcur">(Grondslag: Omgevingswet, artikel 5.1)</text:span></text:p>
            <text:p text:style-name="common-al">De aanvraag betreft het plaatsen van een transparante, wegschuifbare beglazing bij het balkon op de locatie Corsicalaan 193 3059XX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20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0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0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464</meta:user-defined>
    <meta:user-defined meta:name="DCTERMS.abstract">het plaatsen van een transparante, wegschuifbare beglazing bij het balk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Corsicalaan 193 3059XX Rotterdam</meta:user-defined>
    <meta:user-defined meta:name="DCTERMS.W3CDTF/DCTERMS.available">2026-05-18</meta:user-defined>
    <meta:user-defined meta:name="DCTERMS.W3CDTF/OVERHEIDop.jaargang">2026</meta:user-defined>
    <meta:user-defined meta:name="OVERHEIDop.publicationIssue">233209</meta:user-defined>
    <meta:user-defined meta:name="OVERHEIDop.GmbID/DC.identifier">gmb-2026-233209</meta:user-defined>
    <meta:user-defined meta:name="OVERHEIDop.versieInformatie"/>
  </office:meta>
</office:document-meta>
</file>