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bafe840-7b77-4ea4-868e-21cbca9f13f9.png" manifest:media-type="image/x-eps"/>
  <manifest:file-entry manifest:full-path="Pictures/Afbeelding1A1DeLessepsstraati1f481add-9674-4c1b-aaed-032ee8b93a4e.png" manifest:media-type="image/png"/>
  <manifest:file-entry manifest:full-path="Pictures/Afbeelding2A2DeLessepsstraati9a3fd24a-c59b-42aa-8af7-0b77b4e00b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De Lesseps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41805</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dbafe840-7b77-4ea4-868e-21cbca9f13f9.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Noordwest</text:span>
          </text:p>
            <text:p text:style-name="common-al"/>
            <text:p text:style-name="common-al">
            <text:span text:style-name="nadrukvet">De Lessepsstraat </text:span>(ter hoogte van het pand De Lessepsstraat huisnummer 1A; wegvak: tussen de Amsterdamsestraatweg en Galvanistraat)</text:p>
            <text:p text:style-name="common-al">Vaststellen: Maximumsnelheid 30 km per uur zone, begin (A1) volgens bijlage 1 van het RVV 1990 </text:p>
            <text:p text:style-name="common-al"/>
            <text:p text:style-name="common-al">
            <draw:frame><draw:text-box><text:section text:name="plaatje_id1-3-2-2-1-99-1" text:style-name="plaatje">
              <text:p text:style-name="illustratie_id1-3-2-2-1-99-1-1"><draw:frame draw:style-name="illustratie_id1-3-2-2-1-99-1-1" text:anchor-type="paragraph" svg:width="150mm" svg:height="111.8mm"><draw:image xlink:href="Pictures/Afbeelding1A1DeLessepsstraati1f481add-9674-4c1b-aaed-032ee8b93a4e.png" xlink:type="simple"/></draw:frame></text:p>
            </text:section></draw:text-box></draw:frame>
          </text:p>
            <text:p text:style-name="common-al">Vast te stellen A1 zone, 30 kilometer per uur, begin</text:p>
            <text:p text:style-name="common-al"/>
            <text:p text:style-name="common-al">
            <text:span text:style-name="nadrukvet">De Lessepsstraat </text:span>(ter hoogte van de zijgevel van het pand Amsterdamsestraatweg huisnummer 637; wegvak: tussen de Galvanistraat en de Amsterdamsestraatweg)</text:p>
            <text:p text:style-name="common-al">Vaststellen: Maximumsnelheid 30 km per uur zone, einde (A2) volgens bijlage 1 van het RVV 1990 </text:p>
            <text:p text:style-name="common-al"/>
            <text:p text:style-name="common-al">
            <draw:frame><draw:text-box><text:section text:name="plaatje_id1-3-2-2-1-105-1" text:style-name="plaatje">
              <text:p text:style-name="illustratie_id1-3-2-2-1-105-1-1"><draw:frame draw:style-name="illustratie_id1-3-2-2-1-105-1-1" text:anchor-type="paragraph" svg:width="150mm" svg:height="111.8mm"><draw:image xlink:href="Pictures/Afbeelding2A2DeLessepsstraati9a3fd24a-c59b-42aa-8af7-0b77b4e00bde.png" xlink:type="simple"/></draw:frame></text:p>
            </text:section></draw:text-box></draw:frame>
          </text:p>
            <text:p text:style-name="common-al">Vast te stellen A2 zone, 30 kilometer per uur, einde</text:p>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2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begin en eind - De Lessepsstraat (t.h.v. het pand De Lessepsstraat huisno. 1A en t.h.v. de zijgevel van het pand Amsterdamsestraatweg huisno. 637);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41805</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5-22 De Lessepsstraat, Noordwest, Maximumsnelheid, Verkeersmaatregelen Gemeente Utrecht</meta:user-defined>
    <meta:user-defined meta:name="DCTERMS.W3CDTF/DCTERMS.available">2026-05-27</meta:user-defined>
    <meta:user-defined meta:name="OVERHEIDop.externeBijlage">Bebordingsplan Noordwest|exb-2026-17333</meta:user-defined>
    <meta:user-defined meta:name="DCTERMS.W3CDTF/OVERHEIDop.jaargang">2026</meta:user-defined>
    <meta:user-defined meta:name="OVERHEIDop.publicationIssue">233207</meta:user-defined>
    <meta:user-defined meta:name="OVERHEIDop.GmbID/DC.identifier">gmb-2026-233207</meta:user-defined>
    <meta:user-defined meta:name="OVERHEIDop.versieInformatie"/>
  </office:meta>
</office:document-meta>
</file>