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een slachterij, St. Annastraat 83 i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een omgevingsvergunning verleend aan Fa. gebrs. Gijzels voor het in werking hebben van een slachterij aan de locatie St. Annastraat 83 in Sluis.</text:p>
            <text:p text:style-name="common-al">
            <text:span text:style-name="nadrukvet">Vergunning bekijken</text:span>
          </text:p>
            <text:p text:style-name="common-al">U kunt de omgevingsvergunning bekijken tot en met 29 juni 2026.</text:p>
            <text:p text:style-name="common-al">
            <text:span text:style-name="nadrukvet">Bezwaar indienen</text:span>
          </text:p>
            <text:p text:style-name="common-al">Wanneer u hier belang bij heeft, kunt u tot en met 29 juni 2026 schriftelijk bezwaar maken tegen deze omgevingsvergunning bij:</text:p>
            <text:p text:style-name="common-al">Gemeente Sluis</text:p>
            <text:p text:style-name="common-al">Nieuwstraat 22</text:p>
            <text:p text:style-name="common-al">4501 BD Oostburg</text:p>
            <text:p text:style-name="common-al">Op het bezwaarschrift moeten uw naam en adres vermeld staan. Ook moet duidelijk zijn tegen welk besluit u bezwaar maakt en waarom. Daarnaast moeten op het bezwaarschrift de datum en uw handtekening staan. </text:p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</text:p>
            <text:p text:style-name="common-al">U kunt ook online een voorlopige voorziening aanvragen via de website: https://www.rechtspraak.nl/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frontoffice@rud-zeeland.nl of via tel. 085-0878331. Ook kunt u hier terecht voor een mondelinge toelichting op de stukken.</text:p>
            <text:p text:style-name="last-al">De omgevingsvergunning is geregistreerd onder kenmerk: Z2026-000008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2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reguliere omgevingsvergunning voor een slachterij, St. Annastraat 83 in Sluis</meta:user-defined>
    <meta:user-defined meta:name="OVERHEIDop.datumEindeReactietermijn">2026-05-29</meta:user-defined>
    <meta:user-defined meta:name="OVERHEIDop.TilID/OVERHEIDop.terinzageleggingOP">til-2026-1873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3206</meta:user-defined>
    <meta:user-defined meta:name="OVERHEIDop.GmbID/DC.identifier">gmb-2026-233206</meta:user-defined>
    <meta:user-defined meta:name="OVERHEIDop.versieInformatie"/>
  </office:meta>
</office:document-meta>
</file>