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verzoek om maatwerkvoorschrift: maatwerkvoorschrift ivm Afbouwwerkzaamheden aanbrengen gietmortel op de begane grond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414</text:p>
            <text:p text:style-name="common-al">Omschrijving: Afbouwwerkzaamheden aanbrengen gietmortel op de begane grond vlo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Soort aanvraag: Maatwerkvoorschrift</text:p>
            <text:p text:style-name="common-al">Besluit: Verleend</text:p>
            <text:p text:style-name="common-al">Verzenddatum: 13-05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441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14</meta:user-defined>
    <meta:user-defined meta:name="DCTERMS.abstract">Afbouwwerkzaamheden aanbrengen gietmortel op de begane grond vloer</meta:user-defined>
    <dc:language>nl</dc:language>
    <meta:user-defined meta:name="OVERHEIDop.locatietype/OVERHEIDop.gebiedsmarkering">Punt</meta:user-defined>
    <meta:user-defined meta:name="DC.title">Besluit op verzoek om maatwerkvoorschrift: maatwerkvoorschrift ivm Afbouwwerkzaamheden aanbrengen gietmortel op de begane grond vloer</meta:user-defined>
    <meta:user-defined meta:name="DCTERMS.W3CDTF/DCTERMS.available">2026-05-18</meta:user-defined>
    <meta:user-defined meta:name="DCTERMS.W3CDTF/OVERHEIDop.jaargang">2026</meta:user-defined>
    <meta:user-defined meta:name="OVERHEIDop.externeBijlage">EHV-ZP2026-004414 - OW - Omgevingsvergunning - ...|exb-2026-17330</meta:user-defined>
    <meta:user-defined meta:name="OVERHEIDop.externeBijlage">ontheffing_bouwhinder_aanvragen_submission_8949...|exb-2026-17331</meta:user-defined>
    <meta:user-defined meta:name="OVERHEIDop.publicationIssue">233201</meta:user-defined>
    <meta:user-defined meta:name="OVERHEIDop.GmbID/DC.identifier">gmb-2026-233201</meta:user-defined>
    <meta:user-defined meta:name="OVERHEIDop.versieInformatie"/>
  </office:meta>
</office:document-meta>
</file>