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6 een aanvraag ontvangen voor het organiseren van een avondwandel4daagse van 26 t/m 29 mei 2026 op de locatie Ingetekende geometri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19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9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06</meta:user-defined>
    <meta:user-defined meta:name="DCTERMS.abstract">het organiseren van een avondwandel4daagse van 26 t/m 29 mei 2026, Ingetekende geometrie, (12 mei 2026)</meta:user-defined>
    <dc:language>nl</dc:language>
    <meta:user-defined meta:name="OVERHEIDop.locatietype/OVERHEIDop.gebiedsmarkering">Vlak</meta:user-defined>
    <meta:user-defined meta:name="DC.title">Ontvangst aanvraag evenementenvergunning, Ingetekende geometr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99</meta:user-defined>
    <meta:user-defined meta:name="OVERHEIDop.GmbID/DC.identifier">gmb-2026-233199</meta:user-defined>
    <meta:user-defined meta:name="OVERHEIDop.versieInformatie"/>
  </office:meta>
</office:document-meta>
</file>