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rder verleende vergunning (ruimtelijke bouwact.), Biltstraat 39 en 39 BS, 3572AD Utrecht, GU-Z2026-0044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9 en 39 BS, 3572AD Utrecht</text:p>
            <text:p text:style-name="common-al">GU-Z2026-0044909</text:p>
            <text:p text:style-name="common-al">Toelichting: het gewijzigd uitvoeren van eerder verleende vergunning (ruimtelijke bouwact.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19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909</meta:user-defined>
    <meta:user-defined meta:name="DCTERMS.abstract">Toelichting: het gewijzigd uitvoeren van eerder verleende vergunning (ruimtelijke bouwact.)</meta:user-defined>
    <dc:language>nl</dc:language>
    <meta:user-defined meta:name="DC.title">Verleende Omgevingsvergunning, het gewijzigd uitvoeren van eerder verleende vergunning (ruimtelijke bouwact.), Biltstraat 39 en 39 BS, 3572AD Utrecht, GU-Z2026-0044909</meta:user-defined>
    <meta:user-defined meta:name="OVERHEIDop.datumEindeReactietermijn">2026-06-24</meta:user-defined>
    <meta:user-defined meta:name="OVERHEIDop.terinzageleggingBG">https://jeleefomgeving.nl/inzien/002220647/1a9ecee7-0605-443c-838b-ebe30fe7dca2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329</meta:user-defined>
    <meta:user-defined meta:name="OVERHEIDop.publicationIssue">233196</meta:user-defined>
    <meta:user-defined meta:name="OVERHEIDop.GmbID/DC.identifier">gmb-2026-233196</meta:user-defined>
    <meta:user-defined meta:name="OVERHEIDop.versieInformatie"/>
  </office:meta>
</office:document-meta>
</file>