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ogelaarspad 17 3181DX Rozenburg, het kappen van 16 bomen vanwege inboet, Z2026-0048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806/2026040901611</text:span>, heeft verleend voor de omgevingsplanactiviteit Kappen. <text:span text:style-name="nadrukcur">(Grondslag: Omgevingswet, artikel 5.1)</text:span></text:p>
            <text:p text:style-name="common-al">De aanvraag betreft BVC Rozenburg nabij de locatie Vogelaarspad 17 3181DX Rozenburg.</text:p>
            <text:p text:style-name="common-al">Het betreft het kappen van 16 bomen vanwege inboet. Er geldt een herplantplicht voor 16 bomen.</text:p>
            <text:p text:style-name="common-al">Het geanonimiseerde besluit en de afbeeldingen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06</meta:user-defined>
    <meta:user-defined meta:name="DCTERMS.abstract">BVC Roz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Vogelaarspad 17 3181DX Rozenburg, het kappen van 16 bomen vanwege inboet, Z2026-004806</meta:user-defined>
    <meta:user-defined meta:name="OVERHEIDop.datumEindeReactietermijn">2026-06-28</meta:user-defined>
    <meta:user-defined meta:name="OVERHEIDop.terinzageleggingBG">https://mijnpublicaties.nl/Publicatie/0299fcec-7e45-49ec-ffc7-08deab3f2019</meta:user-defined>
    <meta:user-defined meta:name="DCTERMS.W3CDTF/DCTERMS.available">2026-05-18</meta:user-defined>
    <meta:user-defined meta:name="DCTERMS.W3CDTF/OVERHEIDop.jaargang">2026</meta:user-defined>
    <meta:user-defined meta:name="OVERHEIDop.publicationIssue">233191</meta:user-defined>
    <meta:user-defined meta:name="OVERHEIDop.GmbID/DC.identifier">gmb-2026-233191</meta:user-defined>
    <meta:user-defined meta:name="OVERHEIDop.versieInformatie"/>
  </office:meta>
</office:document-meta>
</file>