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Finkeburen 9, 8521 NV Sint Nicolaasga: verleende omgevingsvergunning wijzigen van de gevels (legalisatie). (Z.8750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Finkeburen 9, 8521 NV Sint Nicolaasga reguliere procedure</text:span>
          </text:p>
            <text:p text:style-name="common-al">Op 15 januari 2026 is een omgevingsvergunning verleend voor de Finkeburen 9, 8521 NV Sint Nicolaasga. De vergunning omvat het wijzigen van de gevels (legalisati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31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5086</meta:user-defined>
    <dc:language>nl</dc:language>
    <meta:user-defined meta:name="OVERHEIDop.locatietype/OVERHEIDop.gebiedsmarkering">Punt</meta:user-defined>
    <meta:user-defined meta:name="DC.title">Finkeburen 9, 8521 NV Sint Nicolaasga: verleende omgevingsvergunning wijzigen van de gevels (legalisatie). (Z.875086)</meta:user-defined>
    <meta:user-defined meta:name="DCTERMS.W3CDTF/DCTERMS.available">2026-01-20</meta:user-defined>
    <meta:user-defined meta:name="DCTERMS.W3CDTF/OVERHEIDop.jaargang">2026</meta:user-defined>
    <meta:user-defined meta:name="OVERHEIDop.publicationIssue">23319</meta:user-defined>
    <meta:user-defined meta:name="OVERHEIDop.GmbID/DC.identifier">gmb-2026-23319</meta:user-defined>
    <meta:user-defined meta:name="OVERHEIDop.versieInformatie"/>
  </office:meta>
</office:document-meta>
</file>