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Afsluiting SV Dalfsen op 30 mei 2026, bij Haersolteweg 8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61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8 7722SE Dalfsen, Haersolteweg 8 7722SE Dalfsen</text:p>
            <text:p text:style-name="common-al">
            <text:span text:style-name="nadrukvet">Projectomschrijving:</text:span> het organiseren van Afsluiting SV Dalfsen op 30 me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1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806115</meta:user-defined>
    <meta:user-defined meta:name="DCTERMS.abstract">het organiseren van Afsluiting SV Dalfsen op 30 mei 2026</meta:user-defined>
    <dc:language>nl</dc:language>
    <meta:user-defined meta:name="OVERHEIDop.locatietype/OVERHEIDop.gebiedsmarkering">Punt</meta:user-defined>
    <meta:user-defined meta:name="DC.title">Verleende evenementenvergunning, voor het organiseren van Afsluiting SV Dalfsen op 30 mei 2026, bij Haersolteweg 8 7722SE Dalf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187</meta:user-defined>
    <meta:user-defined meta:name="OVERHEIDop.GmbID/DC.identifier">gmb-2026-233187</meta:user-defined>
    <meta:user-defined meta:name="OVERHEIDop.versieInformatie"/>
  </office:meta>
</office:document-meta>
</file>