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weide 38, 1902SJ Castricum, het vergroten van de woning, datum ontvangst 4 mei 2026 (Z2026-00004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1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40</meta:user-defined>
    <meta:user-defined meta:name="DCTERMS.abstract">Oosterweide 38, 1902SJ Castricum, het vergroten van de woning, datum ontvangst 4 mei 2026 (Z2026-00004140)</meta:user-defined>
    <dc:language>nl</dc:language>
    <meta:user-defined meta:name="OVERHEIDop.locatietype/OVERHEIDop.gebiedsmarkering">Vlak</meta:user-defined>
    <meta:user-defined meta:name="DC.title">Gemeente Castricum, ontvangen aanvraag omgevingsvergunning, Oosterweide 38, 1902SJ Castricum, het vergroten van de woning, datum ontvangst 4 mei 2026 (Z2026-00004140)</meta:user-defined>
    <meta:user-defined meta:name="DCTERMS.W3CDTF/DCTERMS.available">2026-05-18</meta:user-defined>
    <meta:user-defined meta:name="DCTERMS.W3CDTF/OVERHEIDop.jaargang">2026</meta:user-defined>
    <meta:user-defined meta:name="OVERHEIDop.publicationIssue">233185</meta:user-defined>
    <meta:user-defined meta:name="OVERHEIDop.GmbID/DC.identifier">gmb-2026-233185</meta:user-defined>
    <meta:user-defined meta:name="OVERHEIDop.versieInformatie"/>
  </office:meta>
</office:document-meta>
</file>