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1-2">
      <text:list-level-style-bullet style:num-suffix="" text:bullet-char="​" text:level="1">
        <style:list-level-properties text:min-label-width="10mm"/>
      </text:list-level-style-bullet>
    </text:list-style>
    <text:list-style style:name="id1-3-2-2-1-2-2-2-1-2-1">
      <text:list-level-style-bullet style:num-suffix="" text:bullet-char="​" text:level="1">
        <style:list-level-properties text:min-label-width="10mm"/>
      </text:list-level-style-bullet>
    </text:list-style>
  </office:automatic-styles>
  <office:body>
    <office:text>
      <text:p text:style-name="new_page_staatscourant"/>
      <text:p text:style-name="single-kop-titel">Verzamelbesluit laadpalen Gemeente Geertruidenberg</text:p>
      <text:section text:name="regeling_id1-3-2" text:style-name="regeling">
        <text:section text:name="aanhef_id1-3-2-1" text:style-name="aanhef">
          <text:section text:name="context_id1-3-2-1-1" text:style-name="context">
            <text:p text:style-name="context.al">DVB 26-04 <text:span text:style-name="nadrukvet">Reserveren van parkeerplaatsen voor opladen elektrische voertuigen in de Gemeente Geertruidenberg</text:span></text:p>
            <text:p text:style-name="context.al"/>
            <text:p text:style-name="context_bottom"/>
          </text:section>
          <text:p text:style-name="aanhef_wie"> Burgemeesters en wethouders van Gemeente Geertruidenberg</text:p>
          <text:section text:name="considerans_id1-3-2-1-3"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p text:style-name="considerans.al">
            <text:span text:style-name="nadrukvet">Overwegende:</text:span>
          </text:p>
            <text:p text:style-name="considerans.al">
            <text:span text:style-name="nadrukvet">• </text:span>Dat het centrale doel van het nationale Klimaatakkoord is het terugdringen van de uitstoot van broeikasgassen in Nederland met 49 % ten opzichte van 1990;</text:p>
            <text:p text:style-name="considerans.al">
            <text:span text:style-name="nadrukvet">• </text:span>Dat als onderdeel van het Klimaatakkoord de Nationale Agenda Laadinfrastructuur (NAL) is vastgesteld waarin is opgenomen dat de ontwikkeling van laadinfrastructuur geen belemmering mag vormen voor de groei van het aantal elektrische auto’s;</text:p>
            <text:p text:style-name="considerans.al">
            <text:span text:style-name="nadrukvet">• </text:span>Dat de provincies Noord-Brabant en Limburg en de gemeenten samen de NAL regio Zuid vormen en met de collectieve concessie afspraken uit het Klimaatakkoord voor elektrisch vervoer vormgeven;</text:p>
            <text:p text:style-name="considerans.al">
            <text:span text:style-name="nadrukvet">• </text:span>Dat de provincies Noord-Brabant en Limburg namens de gemeente Geertruidenberg een contract met Vattenfall hebben afgesloten voor “Plaatsing en exploitatie van slimme laadinfrastructuur”;</text:p>
            <text:p text:style-name="considerans.al">
            <text:span text:style-name="nadrukvet">•</text:span> Dat de gemeente via de provincie een concessieovereenkomst is aangegaan met Vattenfall voor het verlenen van openbare laaddiensten;</text:p>
            <text:p text:style-name="considerans.al">
            <text:span text:style-name="nadrukvet">• </text:span>Dat de provincies Noord-Brabant en Limburg met dit contract namens de deelnemende gemeenten invulling geven aan de doelstellingen en vereisten zoals opgenomen in de Nationaal Agenda Laadinfrastructuur (NAL);</text:p>
            <text:p text:style-name="considerans.al">
            <text:span text:style-name="nadrukvet">• </text:span>Dat een plankaart is opgesteld waarin de locaties zijn bepaald waar op basis van de geprognotiseerde behoefte een laadpaal kan worden geplaatst; </text:p>
            <text:p text:style-name="considerans.al">
            <text:span text:style-name="nadrukvet">• </text:span>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p text:style-name="considerans.al">
            <text:span text:style-name="nadrukvet">• </text:span>Dat de laadlocaties op straat- en adresniveau zijn bepaald aan de hand van de plaatsingscriteria zoals afgestemd met de provincies en deelnemende gemeenten en lokale kennis vanuit gemeente Geertruidenberg;</text:p>
            <text:p text:style-name="considerans.al">
            <text:span text:style-name="nadrukvet">• </text:span>Dat de gemeente Geertruidenberg haar plaatsingscriteria heeft vastgelegd in het “Plaatsingsbeleid publieke oplaadpalen voor elektrisch vervoer binnen de gemeente Geertruidenberg” 2022;</text:p>
            <text:p text:style-name="considerans.al">
            <text:span text:style-name="nadrukvet">• </text:span>Dat de onderstaande verkeersmaatregelen, als bedoeld in artikel 2 WVW 1994, kan leiden tot het beperken van door het verkeer veroorzaakte overlast, hinder of nadelige gevolgen voor het milieu, zoals bedoeld in de Wet Milieubeheer;</text:p>
            <text:p text:style-name="considerans.al">
            <text:span text:style-name="nadrukvet">• </text:span>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 </text:span>Dat de maatregel (gelet op artikel 2 van de Wegenverkeerswet) strekt tot:</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span text:style-name="nadrukvet"/></text:p>
            <text:p text:style-name="considerans.al">
            <text:span text:style-name="nadrukvet">• </text:span>Dat genoemde weggedeelten in beheer zijn bij de gemeente Geertruidenberg.</text:p>
            <text:p text:style-name="considerans.al">
            <text:span text:style-name="nadrukvet">• </text:span>Dat de gemeente de bevoegdheid heeft om parkeerplaatsen te reserveren voor uitsluitend het opladen van elektrische voertuigen, door middel van een verkeersbesluit;</text:p>
            <text:p text:style-name="considerans.al">
            <text:span text:style-name="nadrukvet">• </text:span>Dat de laadpaal gelijktijdig twee elektrische auto’s kan opladen en er daarom bij iedere laadpaal twee parkeerplaatsen gereserveerd dienen te worden als parkeerplaats uitsluitend bedoeld voor het opladen van elektrische auto’s;</text:p>
            <text:p text:style-name="considerans.al">
            <text:span text:style-name="nadrukvet">• </text:span>Dat er een mogelijkheid is om in eerste instantie te beginnen met de reservering van slechts één parkeerplaats en pas bij voldoende bewezen gebruik de tweede te reserveren.</text:p>
            <text:p text:style-name="considerans.al">
            <text:span text:style-name="nadrukvet">•</text:span> Niet is gebleken dat belanghebbenden onevenredig worden benadeeld dan wel dat door de te nemen maatregelen een onduidelijke verkeerssituatie zou ontstaan.</text:p>
            <text:p text:style-name="considerans.al">
            <text:span text:style-name="nadrukvet">• </text:span>Dat door het tegelijk nemen van een verzamelverkeersbesluit voor meerdere locaties, de doorlooptijd van het aanvraag- en realisatieproces van de laadinfrastructuur wordt verkort.</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E8c van bijlage 1 van het Reglement verkeersregels en verkeerstekens 1990, met daaronder onderbord OB504 “twee pijlen” om twee parkeerplaatsen te reserveren op de parkeerplaatsen ter hoogte van:</text:p>
              </text:list-item>
              <text:list-item text:style-override="id1-3-2-2-1-2-2">
                <text:number/>
                <text:list text:style-name="id1-3-2-2-1-2-2-2">
                  <text:list-item text:style-override="id1-3-2-2-1-2-2-2-1">
                    <text:number/>
                    <text:list text:style-name="id1-3-2-2-1-2-2-2-1-2">
                      <text:list-item text:style-override="id1-3-2-2-1-2-2-2-1-2-1">
                        <text:number/>
                        <text:p text:style-name="al"/>
                        <text:p text:style-name="al">- Vonderweg 47, Geertruidenberg </text:p>
                        <text:p text:style-name="al">- Steurweg 1, Raamsdonksveer </text:p>
                        <text:p text:style-name="al">- Annemoonlaan 19, Raamsdonksveer </text:p>
                        <text:p text:style-name="al">
                        <text:span text:style-name="nadrukvet">- </text:span>Helling 16, Raamsdonksveer</text:p>
                        <text:p text:style-name="al">- Weergang 20, Geertruidenberg </text:p>
                        <text:p text:style-name="al">- Haven 33, Geertruidenberg</text:p>
                        <text:p text:style-name="al">- Collegeweg 3, Raamsdonksveer </text:p>
                        <text:p text:style-name="al">- Beatrixlaan 52C, Raamsdonksveer </text:p>
                        <text:p text:style-name="al">- Dulderpark 2A, Geertruidenberg </text:p>
                        <text:p text:style-name="al">- Griffiershof 8, Raamsdonk</text:p>
                        <text:p text:style-name="al">- Emmaweg 15, Geertruidenberg </text:p>
                        <text:p text:style-name="al">- Schepenenstraat 22, Raamsdonk </text:p>
                        <text:p text:style-name="al">- Benraatshoef 210, Raamsdonksveer </text:p>
                        <text:p text:style-name="al">- Baksweer 65, Raamsdonksveer </text:p>
                        <text:p text:style-name="al">- Rietstraat 30, Raamsdonksveer </text:p>
                        <text:p text:style-name="al">- Ravelijn 14, Geertruidenberg </text:p>
                        <text:p text:style-name="al">- Ravelijn 82, Geertruidenberg</text:p>
                        <text:p text:style-name="al"/>
                        <text:p text:style-name="al">
                        <text:span text:style-name="nadrukvet">Bij dit besluit behoort de volgende bijlage:</text:span>
                      </text:p>
                        <text:p text:style-name="al">DVB26-04 Tekening verzamelbesluit laadpalen</text:p>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 13-05-2026</text:span>
            <text:span text:style-name="datum"/>
          </text:p>
          </text:section>
          <text:section text:name="ondertekening_id1-3-2-3-2">
            <text:p><text:span text:style-name="functie">Hoogachtend, burgemeester en wethouders van Geertruidenberg</text:span></text:p>
          </text:section>
          <text:section text:name="ondertekening_id1-3-2-3-3">
            <text:p><text:span text:style-name="functie"/></text:p>
            <text:p><text:span text:style-name="deze">Namens dezen,</text:span></text:p>
            <text:p><text:span text:style-name="ondertekening_naam">
            <text:span text:style-name="voornaam">J.H.M. Oostelbos</text:span>
            <text:span text:style-name="achternaam"/>
          </text:span></text:p>
            <text:p><text:span text:style-name="functie">Beleidsmedewerker Verkeer</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1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 Gemeente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6-0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laadpalen Gemeente Geertruidenberg</meta:user-defined>
    <meta:user-defined meta:name="DCTERMS.W3CDTF/DCTERMS.available">2026-05-18</meta:user-defined>
    <meta:user-defined meta:name="OVERHEIDop.externeBijlage">tekening DVB26-04|exb-2026-17327</meta:user-defined>
    <meta:user-defined meta:name="DCTERMS.W3CDTF/OVERHEIDop.jaargang">2026</meta:user-defined>
    <meta:user-defined meta:name="OVERHEIDop.publicationIssue">233184</meta:user-defined>
    <meta:user-defined meta:name="OVERHEIDop.GmbID/DC.identifier">gmb-2026-233184</meta:user-defined>
    <meta:user-defined meta:name="OVERHEIDop.versieInformatie"/>
  </office:meta>
</office:document-meta>
</file>