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Van den Boschstraat 3, 3531GK Utrecht, GU-Z2025-004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oschstraat 3, 3531GK Utrecht</text:p>
            <text:p text:style-name="common-al">GU-Z2025-0040640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18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4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Van den Boschstraat 3, 3531GK Utrecht, GU-Z2025-0040640</meta:user-defined>
    <meta:user-defined meta:name="OVERHEIDop.datumEindeReactietermijn">2026-06-24</meta:user-defined>
    <meta:user-defined meta:name="OVERHEIDop.terinzageleggingBG">https://jeleefomgeving.nl/inzien/002220647/abfa892d-e94c-46f6-b759-b26b7106052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80</meta:user-defined>
    <meta:user-defined meta:name="OVERHEIDop.GmbID/DC.identifier">gmb-2026-233180</meta:user-defined>
    <meta:user-defined meta:name="OVERHEIDop.versieInformatie"/>
  </office:meta>
</office:document-meta>
</file>