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egatie bevoegdheid aanwijzen “huis der gemeente”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ONGEN;</text:p>
            <text:p text:style-name="al"/>
            <text:p text:style-name="al">Gelezen het voorstel van burgemeester en wethouders d.d. 29 januari 2013;</text:p>
            <text:p text:style-name="al"/>
            <text:p text:style-name="al">Gelet op het bepaalde in artikel 147, tweede lid juncto artikel 108, eerste lid, artikel 156 van de Gemeentewet en artikel 63 van Boek 1 van het Burgerlijk Wetboek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 e s l u i t:</text:p>
            <text:p text:style-name="al">om met terugwerkende kracht vanaf 1 januari 2008 de bevoegdheid tot het aanwijzen van “het huis der gemeente” te delegeren aan het college van burgemeester en wethouders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ongen, 28 maart 2013</text:span></text:p>
            <text:p><text:span text:style-name="functie">DE RAAD VOORNOEMD,</text:span></text:p>
            <text:p><text:span text:style-name="functie">voorzitter    griffier</text:span></text:p>
            <text:p><text:span text:style-name="functie">S.P.H.M. Dirven- van Aalst     drs. W.N. Vulto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3317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17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17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5/xml/MC-DRP-DmBesluit-Web-CB.xml</meta:user-defined>
    <meta:user-defined meta:name="OVERHEID.Gemeente/DC.creator">Dong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echt | Burgerlijk recht</meta:user-defined>
    <meta:user-defined meta:name="DC.source">artikel 63 van Boek 1 van het Burgerlijk Wetboek]|[1.0:c:BWBR0002656&amp;artikel=63&amp;g=2025-07-05</meta:user-defined>
    <meta:user-defined meta:name="DC.source">artikel 147, tweede lid, van de Gemeentewet]|[1.0:c:BWBR0005416&amp;artikel=147&amp;lid=2&amp;g=2026-03-21</meta:user-defined>
    <meta:user-defined meta:name="DC.source">artikel 108, eerste lid, van de Gemeentewet]|[1.0:c:BWBR0005416&amp;artikel=108&amp;lid=1&amp;g=2026-03-21</meta:user-defined>
    <meta:user-defined meta:name="DC.source">artikel 156 van de Gemeentewet]|[1.0:c:BWBR0005416&amp;artikel=156&amp;g=2026-03-21</meta:user-defined>
    <dc:language>nl</dc:language>
    <meta:user-defined meta:name="OVERHEIDop.locatietype/OVERHEIDop.gebiedsmarkering">Gemeente</meta:user-defined>
    <meta:user-defined meta:name="DC.title">Delegatie bevoegdheid aanwijzen “huis der gemeente”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179</meta:user-defined>
    <meta:user-defined meta:name="OVERHEIDop.betreftRegeling">CVDR761841_1</meta:user-defined>
    <meta:user-defined meta:name="OVERHEIDop.GmbID/DC.identifier">gmb-2026-233179</meta:user-defined>
    <meta:user-defined meta:name="xs:date/OVERHEIDop.startdatum">2026-05-18</meta:user-defined>
    <meta:user-defined meta:name="OVERHEIDop.versieInformatie"/>
  </office:meta>
</office:document-meta>
</file>