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iephoekstraat 3, 4474AS Kattendijke - Aanvraag omgevingsvergunning voor het herbouwen en vergroten van een schuur en isoleren van het dak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ei 2026 een aanvraag hebben ontvangen voor een omgevingsvergunning op de locatie Striephoekstraat 3, 4474AS Kattendijke. De aanvraag is geregistreerd onder zaaknummer Z2026-00004652. De aanvraag betreft:</text:p>
            <text:p text:style-name="common-al">het herbouwen en vergroten van een schuur en isoleren van het dak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317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7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7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652</meta:user-defined>
    <meta:user-defined meta:name="DCTERMS.abstract">Striephoekstraat 3, 4474AS Kattendijke - Aanvraag omgevingsvergunning voor het herbouwen en vergroten van een schuur en isoleren van het dak van de woning</meta:user-defined>
    <dc:language>nl</dc:language>
    <meta:user-defined meta:name="OVERHEIDop.locatietype/OVERHEIDop.gebiedsmarkering">Vlak</meta:user-defined>
    <meta:user-defined meta:name="DC.title">Striephoekstraat 3, 4474AS Kattendijke - Aanvraag omgevingsvergunning voor het herbouwen en vergroten van een schuur en isoleren van het dak van de woning</meta:user-defined>
    <meta:user-defined meta:name="DCTERMS.W3CDTF/DCTERMS.available">2026-05-18</meta:user-defined>
    <meta:user-defined meta:name="DCTERMS.W3CDTF/OVERHEIDop.jaargang">2026</meta:user-defined>
    <meta:user-defined meta:name="OVERHEIDop.publicationIssue">233176</meta:user-defined>
    <meta:user-defined meta:name="OVERHEIDop.GmbID/DC.identifier">gmb-2026-233176</meta:user-defined>
    <meta:user-defined meta:name="OVERHEIDop.versieInformatie"/>
  </office:meta>
</office:document-meta>
</file>