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Seizoensafsluiting ASC '62 op 5 en 6 juni 2026, bij Haersolteweg 10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411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0 7722SE Dalfsen, Haersolteweg 10 7722SE Dalfsen</text:p>
            <text:p text:style-name="common-al">
            <text:span text:style-name="nadrukvet">Projectomschrijving:</text:span> het organiseren van Seizoensafsluiting ASC '62 op 5 en 6 jun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1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804112</meta:user-defined>
    <meta:user-defined meta:name="DCTERMS.abstract">het organiseren van Seizoensafsluiting ASC '62 op 5 en 6 juni 2026</meta:user-defined>
    <dc:language>nl</dc:language>
    <meta:user-defined meta:name="OVERHEIDop.locatietype/OVERHEIDop.gebiedsmarkering">Punt</meta:user-defined>
    <meta:user-defined meta:name="DC.title">Verleende evenementenvergunning, voor het organiseren van Seizoensafsluiting ASC '62 op 5 en 6 juni 2026, bij Haersolteweg 10 7722SE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175</meta:user-defined>
    <meta:user-defined meta:name="OVERHEIDop.GmbID/DC.identifier">gmb-2026-233175</meta:user-defined>
    <meta:user-defined meta:name="OVERHEIDop.versieInformatie"/>
  </office:meta>
</office:document-meta>
</file>