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ievit 50, 5508 KX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744</text:span>. Op 13-05-2026 is het besluit naar de aanvrager verzonden.</text:p>
            <text:p text:style-name="common-al">De zaak betreft locatie Kievit 50, 5508 KX in  Veldhoven en heeft de omschrijving "vernieuwen van de kozijnen en de voordeu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317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7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7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744</meta:user-defined>
    <meta:user-defined meta:name="DCTERMS.abstract">vernieuwen van de kozijnen en de voor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ievit 50, 5508 KX Veldhov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73</meta:user-defined>
    <meta:user-defined meta:name="OVERHEIDop.GmbID/DC.identifier">gmb-2026-233173</meta:user-defined>
    <meta:user-defined meta:name="OVERHEIDop.versieInformatie"/>
  </office:meta>
</office:document-meta>
</file>