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lopen van een bouwwerk in een beschermd dorpsgezicht, Polderweg 4/4A, 3455 RT Haarzuilens , GU-Z2026-0044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lderweg 4/4A, 3455 RT Haarzuilens </text:p>
            <text:p text:style-name="common-al">GU-Z2026-0044248</text:p>
            <text:p text:style-name="common-al">Toelichting: het slopen van een bouwwerk in een beschermd dorpsgezich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17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7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7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GU-Z2026-0044248</meta:user-defined>
    <meta:user-defined meta:name="DCTERMS.abstract">Toelichting: het slopen van een bouwwerk in een beschermd dorpsgezicht</meta:user-defined>
    <dc:language>nl</dc:language>
    <meta:user-defined meta:name="OVERHEIDop.locatietype/OVERHEIDop.gebiedsmarkering">Vlak</meta:user-defined>
    <meta:user-defined meta:name="DC.title">Verleende Omgevingsvergunning, het slopen van een bouwwerk in een beschermd dorpsgezicht, Polderweg 4/4A, 3455 RT Haarzuilens , GU-Z2026-0044248</meta:user-defined>
    <meta:user-defined meta:name="OVERHEIDop.datumEindeReactietermijn">2026-06-24</meta:user-defined>
    <meta:user-defined meta:name="OVERHEIDop.terinzageleggingBG">https://jeleefomgeving.nl/inzien/002220647/8f0af02a-69db-4985-bafa-c480febc91d7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171</meta:user-defined>
    <meta:user-defined meta:name="OVERHEIDop.GmbID/DC.identifier">gmb-2026-233171</meta:user-defined>
    <meta:user-defined meta:name="OVERHEIDop.versieInformatie"/>
  </office:meta>
</office:document-meta>
</file>