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en van de positionering recreatiewoningen, paden, wadi's en uitvoerenwerkzaamheden in afwijking van de verleende omgevingsvergunning Baarleseweg 1, 5113 TA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de aanvraag omgevingsvergunning verleend voor het wijzigen van de positionering recreatiewoningen, paden, wadi's en uitvoerenwerkzaamheden in afwijking van de verleende omgevingsvergunning met zaaknummer 19ZK0141 op het adres Baarleseweg 1, 5113 TA Ulicoten. Verzenddatum besluit 16-01-2026 (112925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31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258</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wijzigen van de positionering recreatiewoningen, paden, wadi's en uitvoerenwerkzaamheden in afwijking van de verleende omgevingsvergunning Baarleseweg 1, 5113 TA Ulicoten.</meta:user-defined>
    <meta:user-defined meta:name="DCTERMS.W3CDTF/DCTERMS.available">2026-01-20</meta:user-defined>
    <meta:user-defined meta:name="DCTERMS.W3CDTF/OVERHEIDop.jaargang">2026</meta:user-defined>
    <meta:user-defined meta:name="OVERHEIDop.publicationIssue">23317</meta:user-defined>
    <meta:user-defined meta:name="OVERHEIDop.GmbID/DC.identifier">gmb-2026-23317</meta:user-defined>
    <meta:user-defined meta:name="OVERHEIDop.versieInformatie"/>
  </office:meta>
</office:document-meta>
</file>