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lopen van een pand op het perceel Pieter Jelles Troelstralaan 35, 3818 K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pand op het perceel Pieter Jelles Troelstralaan 35, 3818 KR Amersfoort</text:span>
          </text:p>
            <text:p text:style-name="common-al">De Gemeente Amersfoort heeft op 12-08-2025 een aanvraag voor een omgevingsvergunning ontvangen voor het slopen van een pand op het perceel Pieter Jelles Troelstralaan 35, 3818 KR Amersfoort, met kenmerk CLZ-000350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6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6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5006</meta:user-defined>
    <dc:language>nl</dc:language>
    <meta:user-defined meta:name="OVERHEIDop.locatietype/OVERHEIDop.gebiedsmarkering">Punt</meta:user-defined>
    <meta:user-defined meta:name="DC.title">Ontvangen aanvraag omgevingsvergunning voor het slopen van een pand op het perceel Pieter Jelles Troelstralaan 35, 3818 KR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69</meta:user-defined>
    <meta:user-defined meta:name="OVERHEIDop.GmbID/DC.identifier">gmb-2026-233169</meta:user-defined>
    <meta:user-defined meta:name="OVERHEIDop.versieInformatie"/>
  </office:meta>
</office:document-meta>
</file>