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endelssohnplein 2, 1921XA Akersloot, het vergroten van de woning (dakopbouw), datum ontvangst 7 mei 2026 (Z2026-00004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316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6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6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256</meta:user-defined>
    <meta:user-defined meta:name="DCTERMS.abstract">Mendelssohnplein 2, 1921XA Akersloot, het vergroten van de woning (dakopbouw), datum ontvangst 7 mei 2026 (Z2026-00004256)</meta:user-defined>
    <dc:language>nl</dc:language>
    <meta:user-defined meta:name="OVERHEIDop.locatietype/OVERHEIDop.gebiedsmarkering">Vlak</meta:user-defined>
    <meta:user-defined meta:name="DC.title">Gemeente Castricum, ontvangen aanvraag omgevingsvergunning, Mendelssohnplein 2, 1921XA Akersloot, het vergroten van de woning (dakopbouw), datum ontvangst 7 mei 2026 (Z2026-00004256)</meta:user-defined>
    <meta:user-defined meta:name="DCTERMS.W3CDTF/DCTERMS.available">2026-05-18</meta:user-defined>
    <meta:user-defined meta:name="DCTERMS.W3CDTF/OVERHEIDop.jaargang">2026</meta:user-defined>
    <meta:user-defined meta:name="OVERHEIDop.publicationIssue">233168</meta:user-defined>
    <meta:user-defined meta:name="OVERHEIDop.GmbID/DC.identifier">gmb-2026-233168</meta:user-defined>
    <meta:user-defined meta:name="OVERHEIDop.versieInformatie"/>
  </office:meta>
</office:document-meta>
</file>