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roomshoopseweg 38a en b 7683RM Den Ham, splitsen van de woning,  Uiterlijke besluitdatum 27-06-2026, zaaknummer TR-Z2026-000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659</text:p>
            <text:p text:style-name="common-al">
            <text:span text:style-name="nadrukvet">Uiterlijke besluitdatum:</text:span> 27-06-2026</text:p>
            <text:p text:style-name="common-al">
            <text:span text:style-name="nadrukvet">Locatie:</text:span> Vroomshoopseweg 38a en b 7683RM Den Ham</text:p>
            <text:p text:style-name="common-al">
            <text:span text:style-name="nadrukvet">Projectomschrijving:</text:span> splitsen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316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659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roomshoopseweg 38a en b 7683RM Den Ham, splitsen van de woning,  Uiterlijke besluitdatum 27-06-2026, zaaknummer TR-Z2026-000659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3166</meta:user-defined>
    <meta:user-defined meta:name="OVERHEIDop.GmbID/DC.identifier">gmb-2026-233166</meta:user-defined>
    <meta:user-defined meta:name="OVERHEIDop.versieInformatie"/>
  </office:meta>
</office:document-meta>
</file>