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olderweg 8 7686AD Geerdijk. realiseren van 2 dakkapellen en een balkon, Uiterlijke besluitdatum 28-06-2026, zaaknummer TR-Z2026-00065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653</text:p>
            <text:p text:style-name="common-al">
            <text:span text:style-name="nadrukvet">Uiterlijke besluitdatum:</text:span> 28-06-2026</text:p>
            <text:p text:style-name="common-al">
            <text:span text:style-name="nadrukvet">Locatie:</text:span> Polderweg 8 7686AD Geerdijk</text:p>
            <text:p text:style-name="common-al">
            <text:span text:style-name="nadrukvet">Projectomschrijving:</text:span> realiseren van 2 dakkapellen en een balko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316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6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6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653</meta:user-defined>
    <meta:user-defined meta:name="DCTERMS.abstract">realiseren van 2 dakkapellen en een balk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Polderweg 8 7686AD Geerdijk. realiseren van 2 dakkapellen en een balkon, Uiterlijke besluitdatum 28-06-2026, zaaknummer TR-Z2026-000653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3164</meta:user-defined>
    <meta:user-defined meta:name="OVERHEIDop.GmbID/DC.identifier">gmb-2026-233164</meta:user-defined>
    <meta:user-defined meta:name="OVERHEIDop.versieInformatie"/>
  </office:meta>
</office:document-meta>
</file>