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uitbreiden van een woonhuis, Landslag 3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60</text:p>
            <text:p text:style-name="common-al">Omschrijving: het uitbreiden van een woonhuis</text:p>
            <text:p text:style-name="common-al">Adres: Landslag 35 te Huissen</text:p>
            <text:p text:style-name="common-al">Activiteit: Bouwactiviteit (technisch), Bouwactiviteit (omgevingsplan)</text:p>
            <text:p text:style-name="common-al">Besluit: Verlengd</text:p>
            <text:p text:style-name="common-al">Datum ondertekening: 04-05-2026</text:p>
            <text:p text:style-name="common-al">Datum verzending: 04-0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15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uitbreiden van een woonhuis, Landslag 35 te Huiss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53</meta:user-defined>
    <meta:user-defined meta:name="OVERHEIDop.GmbID/DC.identifier">gmb-2026-233153</meta:user-defined>
    <meta:user-defined meta:name="OVERHEIDop.versieInformatie"/>
  </office:meta>
</office:document-meta>
</file>