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5151499, Klateringerweg 14, 9433TB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het bouwen van een voorruimte ligboxenstal aan de Klateringerweg 14 te Zwiggelte, de beslistermijn met zes weken te verlengen:</text:p>
            <text:p text:style-name="common-al">Klateringerweg 14, 9433TB ZWIGGELTE, Aanvraag vergunning-het bouwen van een voorruimte ligboxenstal</text:p>
            <text:p text:style-name="common-al">Brief verlenging is verzonden op 13 mei 2026.</text:p>
            <text:p text:style-name="common-al">De aanvraag is geregistreerd onder kenmerk 5151499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
            <text:span text:style-name="nadrukcur">Verlenging Beslistermijn</text:span>
          </text:p>
            <text:p text:style-name="common-al">
            <text:span text:style-name="nadrukcur">Kennisgeving termijnverlenging 5151499, Klateringerweg 14, 9433TB ZWIGGELTEBetreft: Beschikking verlenging beslistermijn op locatie Klateringerweg 14, 9433TB ZWIGGELTE</text:span>
          </text:p>
            <text:p text:style-name="common-al">
            <text:span text:style-name="nadrukcur">De Midden-Drenthe heeft besloten om de beslistermijn voor de aanvraag met zaaknummer 5151499 voor </text:span>het bouwen van een voorruimte ligboxenstal<text:span text:style-name="nadrukcur"> op locatie Klateringerweg 14, 9433TB ZWIGGELTE te verlengen. De aanvraag betreft de volgende activiteit:</text:span></text:p>
            <text:list text:style-name="id1-3-2-1-1-12">
              <text:list-item text:style-override="id1-3-2-1-1-1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cur">
              <text:span text:style-name="nadrukvet">Waarom publiceert Midden-Drenthe dit bericht?</text:span>
            </text:span>
          </text:p>
            <text:p text:style-name="last-al">
            <text:span text:style-name="nadrukcur">Een Vergunningaanvraag wordt bij Midden-Drenthe aangevraagd om toestemming te krijgen om iets te bouwen, verbouwen, slopen, kappen of aan te leggen. Met dit bericht laat Midden-Drenthe u weten dat er misschien iets verandert in uw omgeving. De bekendmaking van de verlenging van de beslistermijn heeft uitsluitend een informatief karakter. Tegen de verlenging kunt u geen zienswijze of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31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5151499</meta:user-defined>
    <meta:user-defined meta:name="DCTERMS.abstract">Betreft: Beschikking verlenging beslistermijn op locatie Klateringerweg 14, 9433TB ZWIGGELTE</meta:user-defined>
    <dc:language>nl</dc:language>
    <meta:user-defined meta:name="OVERHEIDop.locatietype/OVERHEIDop.gebiedsmarkering">Vlak</meta:user-defined>
    <meta:user-defined meta:name="DC.title">Kennisgeving termijnverlenging 5151499, Klateringerweg 14, 9433TB ZWIGGELT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52</meta:user-defined>
    <meta:user-defined meta:name="OVERHEIDop.GmbID/DC.identifier">gmb-2026-233152</meta:user-defined>
    <meta:user-defined meta:name="OVERHEIDop.versieInformatie"/>
  </office:meta>
</office:document-meta>
</file>