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en in het kader van de Omgevingswet, Gesloten bodemenergiesysteem, Ressensestraat 21 te Ress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360</text:p>
            <text:p text:style-name="common-al">Datum indiening: 03-05-2026</text:p>
            <text:p text:style-name="common-al">Omschrijving: Gesloten bodemenergiesysteem</text:p>
            <text:p text:style-name="common-al">Adres: Ressensestraat 21 te Ressen</text:p>
            <text:p text:style-name="common-al">Besluit: Afgehandeld</text:p>
            <text:p text:style-name="common-al">Datum ondertekening: 08-05-2026</text:p>
            <text:p text:style-name="common-al">Datum verzending: 08-0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315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en in het kader van de Omgevingswet, Gesloten bodemenergiesysteem, Ressensestraat 21 te Ressen Meld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51</meta:user-defined>
    <meta:user-defined meta:name="OVERHEIDop.GmbID/DC.identifier">gmb-2026-233151</meta:user-defined>
    <meta:user-defined meta:name="OVERHEIDop.versieInformatie"/>
  </office:meta>
</office:document-meta>
</file>