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eijnlaan 82, 2571 R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ouwplaat / opslagterrein , Het plaatse van een bouwplaats/opslagterrein van 10-08-2026 t/m 20-11-2026, ter hoogte van locatie Steijnlaan 82 op de locatie Steijnlaan 82, 2571 RG 's-Gravenhage </text:p>
            <text:p text:style-name="common-al">
            
          </text:p>
            <text:p text:style-name="common-al">Ons kenmerk: VTH2026-53514</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eijnlaan 82, 2571 RG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Ons besluit: u krijgt een vergunning</text:p>
            <text:p text:style-name="common-al">De adviserende partijen Adviescommissie Openruimte (hierna: ACOR) en de wegbeheerder van het stadsdeel Centrum gaan akkoord met de aanvraag (zie bijlage 1).</text:p>
            <text:p text:style-name="common-al">
            
          </text:p>
            <text:p text:style-name="common-al">Het realiseren van een bouwplaats/opslagterrein wordt verleend 10 augustus 2026 t/m 20 november 2026 bestaat uit: </text:p>
            <text:p text:style-name="common-al">.</text:p>
            <text:p text:style-name="common-al">•	Locatie: ter hoogte van Steijnlaan 82.  </text:p>
            <text:p text:style-name="common-al">•	Totale oppervlakte opslagplaats: 60.</text:p>
            <text:p text:style-name="common-al">•	Geldig van 10 augustus 2026 tot 20 november 2026.</text:p>
            <text:p text:style-name="common-al">•	</text:p>
            <text:p text:style-name="common-al">In bijlage 1 leest u waaraan uw aanvraag is getoetst. </text:p>
            <text:p text:style-name="common-al">
            
          </text:p>
            <text:p text:style-name="common-al">Plaats de bouwplaats/opslagterrein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apv-vergunningen@denhaag.nl.</text:p>
            <text:p text:style-name="common-al">Of bel naar [geanonimiseerd].</text:p>
            <text:p text:style-name="common-al">
            
          </text:p>
            <text:p text:style-name="common-al">Met vriendelijke groet, namens burgemeester en wethouders van Den Haag,</text:p>
            <text:p text:style-name="common-al">[geanonimiseerd] </text:p>
            <text:p text:style-name="common-al">Bijlage 1</text:p>
            <text:p text:style-name="common-al">
            
          </text:p>
            <text:p text:style-name="common-al">Waaraan is uw aanvraag getoetst?</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Centrum</text:p>
            <text:p text:style-name="common-al">In het advies van 24 april 2026 adviseert de wegbeheerder positief over het plaatsen van de bouwplaats/opslagterrein vanuit het oogpunt van hinder voor de omgeving en/of een inbreuk op het doelmatig onderhoud en beheer van de weg.</text:p>
            <text:p text:style-name="common-al">
            
          </text:p>
            <text:p text:style-name="common-al">De ACOR en VOV</text:p>
            <text:p text:style-name="common-al">In het advies van 29 april 2026 adviseren de ACOR en het VOV positief over het inrichten vanuit het oogpunt uiterlijk aanzien van de openbare ruimte en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Aan welke voorwaarden moeten de bouwplaats of opslagterrei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14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4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4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514</meta:user-defined>
    <meta:user-defined meta:name="DCTERMS.abstract">bouwplaat / opslagterrein , Het plaatse van een bouwplaats/opslagterrein van 10-08-2026 t/m 20-11-2026, ter hoogte van locatie Steijnlaan 82</meta:user-defined>
    <dc:language>nl</dc:language>
    <meta:user-defined meta:name="OVERHEIDop.locatietype/OVERHEIDop.gebiedsmarkering">Punt</meta:user-defined>
    <meta:user-defined meta:name="DC.title">APV Vergunning - Besluiten, Steijnlaan 82, 2571 RG 's-Gravenhage</meta:user-defined>
    <meta:user-defined meta:name="DCTERMS.W3CDTF/DCTERMS.available">2026-05-18</meta:user-defined>
    <meta:user-defined meta:name="DCTERMS.W3CDTF/OVERHEIDop.jaargang">2026</meta:user-defined>
    <meta:user-defined meta:name="OVERHEIDop.publicationIssue">233149</meta:user-defined>
    <meta:user-defined meta:name="OVERHEIDop.GmbID/DC.identifier">gmb-2026-233149</meta:user-defined>
    <meta:user-defined meta:name="OVERHEIDop.versieInformatie"/>
  </office:meta>
</office:document-meta>
</file>