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421 01352, Molenstraat  X-196052 Y-433241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60421 01352</text:p>
            <text:p text:style-name="common-al">Het voornemen is om ter plaatse van de locatie Molenstraat  X-196052 Y-433241 te Gendt te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251</text:p>
            <text:p text:style-name="common-al">Datum indiening: 21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1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 20260421 01352, Molenstraat  X-196052 Y-433241 te Gendt 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48</meta:user-defined>
    <meta:user-defined meta:name="OVERHEIDop.GmbID/DC.identifier">gmb-2026-233148</meta:user-defined>
    <meta:user-defined meta:name="OVERHEIDop.versieInformatie"/>
  </office:meta>
</office:document-meta>
</file>