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herstelbesluit, voor het wijzigen van het bouwvlak voor het uitbreiden van de ruwvoeropslag (legalisatie) en voor een accu-opslagkast op de locatie Angerensestraat 38, in Gendt (Ling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december 2025 is de aanvraag omgevingsvergunning voor het wijzigen van het bouwvlak voor het uitbreiden van de ruwvoeropslag (legalisatie) en voor een accu-opslagkast op de locatie Angerensestraat</text:p>
            <text:p text:style-name="common-al">38 in Gendt (gemeente Lingewaard), geweigerd. Op verzoek van initiatiefnemer is de aanvraag nogmaals beoordeeld. Hieruit blijkt dat het eerdere besluit (weigering) onterecht was.</text:p>
            <text:p text:style-name="common-al">Wij vermelden het concrete besluit hieronder.</text:p>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Herstelbesluit omgevingsvergunning </text:span>
          </text:p>
            <text:p text:style-name="common-al">Zaakid: ODRA24AB1558</text:p>
            <text:p text:style-name="common-al">Omschrijving: het wijzigen van het bouwvlak voor het uitbreiden van de ruwvoeropslag</text:p>
            <text:p text:style-name="common-al">(legalisatie) en voor een accu-opslagkast</text:p>
            <text:p text:style-name="common-al">Adres: Angerensestraat 38 in Gendt</text:p>
            <text:p text:style-name="common-al">Besluit: verleend</text:p>
            <text:p text:style-name="common-al">Datum ondertekening:  11 mei 2026</text:p>
            <text:p text:style-name="common-al">Datum verzending: 11 mei 2026</text:p>
            <text:p text:style-name="common-al"> </text:p>
            <text:p text:style-name="common-al">
            <text:span text:style-name="nadrukvet">Inzien</text:span>
          </text:p>
            <text:p text:style-name="common-al">De bovengenoemde ontwerpbesluiten in het kader van de uitgebreide procedure met de hierop betrekking hebbende documenten liggen digitaal ter inzage van dinsdag 19 mei 2026 tot en met maandag 29 juni 2026. Voor meer informatie over bovengenoemde bekendmaking kunt u contact opnemen met de Omgevingsdienst Groene Metropool (ODGM). De ODGM is telefonisch bereikbaar op maandag tot en met vrijdag van 8.30 uur tot 16.30 uur. Het telefoonnummer is (026) 377 16 00. Het e-mailadres is postbus@odra.nl.</text:p>
            <text:p text:style-name="common-al"/>
            <text:p text:style-name="common-al">
            <text:span text:style-name="nadrukvet">Indienen beroepschrift</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314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4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4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ingewaard – herstelbesluit, voor het wijzigen van het bouwvlak voor het uitbreiden van de ruwvoeropslag (legalisatie) en voor een accu-opslagkast op de locatie Angerensestraat 38, in Gendt (Lingewaard).</meta:user-defined>
    <meta:user-defined meta:name="DCTERMS.W3CDTF/DCTERMS.available">2026-05-18</meta:user-defined>
    <meta:user-defined meta:name="DCTERMS.W3CDTF/OVERHEIDop.jaargang">2026</meta:user-defined>
    <meta:user-defined meta:name="OVERHEIDop.publicationIssue">233144</meta:user-defined>
    <meta:user-defined meta:name="OVERHEIDop.GmbID/DC.identifier">gmb-2026-233144</meta:user-defined>
    <meta:user-defined meta:name="OVERHEIDop.versieInformatie"/>
  </office:meta>
</office:document-meta>
</file>