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Oosterdalfsersteeg 1 7722 S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Oosterdalfsersteeg 1 7722 SB Dalfs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26/8077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7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7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1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71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osterdalfsersteeg 1 7722 SB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140</meta:user-defined>
    <meta:user-defined meta:name="OVERHEIDop.GmbID/DC.identifier">gmb-2026-233140</meta:user-defined>
    <meta:user-defined meta:name="OVERHEIDop.versieInformatie"/>
  </office:meta>
</office:document-meta>
</file>