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508 00163, Snelliusweg  X-192373 Y-44299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508 00163</text:p>
            <text:p text:style-name="common-al">Het voornemen is om ter plaatse van de locatie Snelliusweg  X-192373 Y-442991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453</text:p>
            <text:p text:style-name="common-al">Datum indiening: 08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1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508 00163, Snelliusweg  X-192373 Y-442991 te Arnhem Meld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36</meta:user-defined>
    <meta:user-defined meta:name="OVERHEIDop.GmbID/DC.identifier">gmb-2026-233136</meta:user-defined>
    <meta:user-defined meta:name="OVERHEIDop.versieInformatie"/>
  </office:meta>
</office:document-meta>
</file>