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alsmeerderdijk 430 1436 BL Aalsmeerderbrug, voor het bouwen van een brug ter vervanging van dam met duiker, 13 mei 2026, DSO nummer 2026011401392, Zaaknummer 039412929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13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3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29121</meta:user-defined>
    <meta:user-defined meta:name="DCTERMS.abstract">het bouwen van een brug ter vervanging van dam met duiker</meta:user-defined>
    <dc:language>nl</dc:language>
    <meta:user-defined meta:name="DC.title">Gemeente Haarlemmermeer, Verleende aanvraag omgevingsvergunning, Aalsmeerderdijk 430 1436 BL Aalsmeerderbrug, voor het bouwen van een brug ter vervanging van dam met duiker, 13 mei 2026, DSO nummer 2026011401392, Zaaknummer 039412929121</meta:user-defined>
    <meta:user-defined meta:name="OVERHEIDop.locatietype/OVERHEIDop.gebiedsmarkering">GeometrieRef</meta:user-defined>
    <meta:user-defined meta:name="DCTERMS.W3CDTF/DCTERMS.available">2026-05-18</meta:user-defined>
    <meta:user-defined meta:name="DCTERMS.W3CDTF/OVERHEIDop.jaargang">2026</meta:user-defined>
    <meta:user-defined meta:name="OVERHEIDop.externeBijlage">Afwijkvergunning|exb-2026-17316</meta:user-defined>
    <meta:user-defined meta:name="OVERHEIDop.publicationIssue">233134</meta:user-defined>
    <meta:user-defined meta:name="OVERHEIDop.GmbID/DC.identifier">gmb-2026-233134</meta:user-defined>
    <meta:user-defined meta:name="OVERHEIDop.versieInformatie"/>
  </office:meta>
</office:document-meta>
</file>