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nkenstraat 112A-01 3036X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757</text:span>/<text:span text:style-name="nadrukvet">2026032000383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uitbouw aan de achtergevel om de huidige winkel uit te breiden en het realiseren van twee nieuwe woningen op de locatie Vinkenstraat 112A-01 3036X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1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57</meta:user-defined>
    <meta:user-defined meta:name="DCTERMS.abstract">het plaatsen van een uitbouw aan de achtergevel om de huidige winkel uit te breiden en het realiseren van twee nieuw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inkenstraat 112A-01 3036XW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33</meta:user-defined>
    <meta:user-defined meta:name="OVERHEIDop.GmbID/DC.identifier">gmb-2026-233133</meta:user-defined>
    <meta:user-defined meta:name="OVERHEIDop.versieInformatie"/>
  </office:meta>
</office:document-meta>
</file>