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olledige melding in het kader van de Omgevingswet, Opslaan van grond en baggerspecie 20260507 01218, Dr. C. Lelyweg  X-192532 Y-443081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Opslaan van grond en baggerspecie 20260507 01218</text:p>
            <text:p text:style-name="common-al">Het voornemen is om ter plaatse van de locatie Dr. C. Lelyweg  X-192532 Y-443081 te Arnhem grond en baggerspecie op te slaa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1447</text:p>
            <text:p text:style-name="common-al">Datum indiening: 07-05-2026</text:p>
            <text:p text:style-name="tussenkopcur">Wilt u meer weten?</text:p>
            <text:p text:style-name="common-al">Bel de Omgevingsdienst Groene Metropool Arnhem (ODGM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3131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13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13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Gemeente Arnhem - volledige melding in het kader van de Omgevingswet, Opslaan van grond en baggerspecie 20260507 01218, Dr. C. Lelyweg  X-192532 Y-443081 te Arnhem Melding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131</meta:user-defined>
    <meta:user-defined meta:name="OVERHEIDop.GmbID/DC.identifier">gmb-2026-233131</meta:user-defined>
    <meta:user-defined meta:name="OVERHEIDop.versieInformatie"/>
  </office:meta>
</office:document-meta>
</file>