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laes de Vrieselaan 76A 3021JS Rotterdam, Claes de Vrieselaan 78A 3021JS Rotterdam, Claes de Vrieselaan 80A 3021JS Rotterdam, Claes de Vrieselaan 82A 3021J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73</text:span>/<text:span text:style-name="nadrukvet">2026042300816</text:span>, heeft ontvangen voor de Bouwactiviteit (technisch). <text:span text:style-name="nadrukcur">(Grondslag: Omgevingswet, artikel 5.1)</text:span></text:p>
            <text:p text:style-name="common-al">De aanvraag betreft het uitvoeren van funderingsherstel van 4 bestaande woningen op de locatie Claes de Vrieselaan 76A 3021JS Rotterdam, Claes de Vrieselaan 78A 3021JS Rotterdam, Claes de Vrieselaan 80A 3021JS Rotterdam, Claes de Vrieselaan 82A 3021J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1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73</meta:user-defined>
    <meta:user-defined meta:name="DCTERMS.abstract">het uitvoeren van funderingsherstel van 4 bestaa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laes de Vrieselaan 76A 3021JS Rotterdam, Claes de Vrieselaan 78A 3021JS Rotterdam, Claes de Vrieselaan 80A 3021JS Rotterdam, Claes de Vrieselaan 82A 3021JS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29</meta:user-defined>
    <meta:user-defined meta:name="OVERHEIDop.GmbID/DC.identifier">gmb-2026-233129</meta:user-defined>
    <meta:user-defined meta:name="OVERHEIDop.versieInformatie"/>
  </office:meta>
</office:document-meta>
</file>