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boven I 20260507 01187, Westervoortsedijk 7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60507 01187</text:p>
            <text:p text:style-name="common-al">Het voornemen is om ter plaatse van de locatie Westervoortsedijk 73 te Arnhem te graven boven interventiewaarde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45</text:p>
            <text:p text:style-name="common-al">Datum indiening: 07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1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boven I 20260507 01187, Westervoortsedijk 73 te Arnhem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27</meta:user-defined>
    <meta:user-defined meta:name="OVERHEIDop.GmbID/DC.identifier">gmb-2026-233127</meta:user-defined>
    <meta:user-defined meta:name="OVERHEIDop.versieInformatie"/>
  </office:meta>
</office:document-meta>
</file>