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natuurgrasveld naar kunstgrasveld en het plaatsen van hekwerken op het perceel Leusderweg 310, 3817 KJ Amersfoort, Verzoeklocatie 20260303017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natuurgrasveld naar kunstgrasveld en het plaatsen van hekwerken op het perceel Leusderweg 310, 3817 KJ Amersfoort, Verzoeklocatie 2026030301756</text:span>
          </text:p>
            <text:p text:style-name="common-al">De Gemeente Amersfoort heeft op13-05-2026 een omgevingsvergunning verleend voor het vervangen van natuurgrasveld naar kunstgrasveld en het plaatsen van hekwerken op het perceel Leusderweg 310, 3817 KJ Amersfoort, Verzoeklocatie 2026030301756, met kenmerk CLZ-0003380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5-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312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2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2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3801</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vangen van natuurgrasveld naar kunstgrasveld en het plaatsen van hekwerken op het perceel Leusderweg 310, 3817 KJ Amersfoort, Verzoeklocatie 2026030301756</meta:user-defined>
    <meta:user-defined meta:name="DCTERMS.W3CDTF/DCTERMS.available">2026-05-18</meta:user-defined>
    <meta:user-defined meta:name="DCTERMS.W3CDTF/OVERHEIDop.jaargang">2026</meta:user-defined>
    <meta:user-defined meta:name="OVERHEIDop.publicationIssue">233126</meta:user-defined>
    <meta:user-defined meta:name="OVERHEIDop.GmbID/DC.identifier">gmb-2026-233126</meta:user-defined>
    <meta:user-defined meta:name="OVERHEIDop.versieInformatie"/>
  </office:meta>
</office:document-meta>
</file>